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chimmelpennincklaan 2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immelpennincklaan 2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traatbbq Schimmelpennincklaan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6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54</meta:user-defined>
    <meta:user-defined meta:name="DCTERMS.abstract">het organiseren van de straatbbq Schimmelpennincklaan op 16 september 2023</meta:user-defined>
    <dc:language>nl</dc:language>
    <meta:user-defined meta:name="OVERHEIDop.locatietype/OVERHEIDop.gebiedsmarkering">Punt</meta:user-defined>
    <meta:user-defined meta:name="DC.title">Ingekomen aanvraag/melding (Schimmelpennincklaan 27 in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67</meta:user-defined>
    <meta:user-defined meta:name="OVERHEIDop.GmbID/DC.identifier">gmb-2023-383967</meta:user-defined>
    <meta:user-defined meta:name="OVERHEIDop.versieInformatie"/>
  </office:meta>
</office:document-meta>
</file>