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nzenmars 2 7683SB Den Ham, realiseren van een B&amp;B, ontvangen op 01-09-2023, zaaknummer TR-Z2023-00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anzenmars 2 7683SB Den Ham</text:p>
            <text:p text:style-name="common-al">
            <text:span text:style-name="nadrukvet">Project:</text:span> realiseren van een B&amp;B</text:p>
            <text:p text:style-name="common-al">
            <text:span text:style-name="nadrukvet">Ingekomen:</text:span> 01-09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39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464</meta:user-defined>
    <meta:user-defined meta:name="DCTERMS.abstract">realiseren van een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Ganzenmars 2 7683SB Den Ham, realiseren van een B&amp;B, ontvangen op 01-09-2023, zaaknummer TR-Z2023-001464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3966</meta:user-defined>
    <meta:user-defined meta:name="OVERHEIDop.GmbID/DC.identifier">gmb-2023-383966</meta:user-defined>
    <meta:user-defined meta:name="OVERHEIDop.versieInformatie"/>
  </office:meta>
</office:document-meta>
</file>