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lekerij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lekerij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LijstVanderDoes vana 7 tot en met 21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3960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60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748</meta:user-defined>
    <meta:user-defined meta:name="DCTERMS.abstract">het ophangen van spandoeken van LijstVanderDoes vana 7 tot en met 21 september 2023</meta:user-defined>
    <dc:language>nl</dc:language>
    <meta:user-defined meta:name="OVERHEIDop.locatietype/OVERHEIDop.gebiedsmarkering">Punt</meta:user-defined>
    <meta:user-defined meta:name="DC.title">Ingekomen aanvraag/melding (Woerden, Blekerijlaan 14)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3960</meta:user-defined>
    <meta:user-defined meta:name="OVERHEIDop.GmbID/DC.identifier">gmb-2023-383960</meta:user-defined>
    <meta:user-defined meta:name="OVERHEIDop.versieInformatie"/>
  </office:meta>
</office:document-meta>
</file>