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Burg H G v Kempensingel 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93167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Burg H G v Kempensingel 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passen van een bestaande uit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7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30-08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83958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958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958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931677</meta:user-defined>
    <meta:user-defined meta:name="DCTERMS.abstract">het aanpassen van een bestaande uit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Burg H G v Kempensingel 9)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3958</meta:user-defined>
    <meta:user-defined meta:name="OVERHEIDop.GmbID/DC.identifier">gmb-2023-383958</meta:user-defined>
    <meta:user-defined meta:name="OVERHEIDop.versieInformatie"/>
  </office:meta>
</office:document-meta>
</file>