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aan de voor-, zij- en achtergevel aan Rijnlaan 45 vergunningv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het vervangen van kozijnen aan de voor-, zij- en achtergevel aan Rijnlaan 45. Voor het het vervangen van kozijnen aan de voor-, zij- en achtergevel is geen omgevingsvergunning nodig. Dit heet vergunningvrij. Er kan geen bezwaar worden gemaakt tegen vergunningvrije werkzaamheden.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8395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5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5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vervangen van kozijnen aan de voor-, zij- en achtergevel aan Rijnlaan 45 vergunningvrij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955</meta:user-defined>
    <meta:user-defined meta:name="OVERHEIDop.GmbID/DC.identifier">gmb-2023-383955</meta:user-defined>
    <meta:user-defined meta:name="OVERHEIDop.versieInformatie"/>
  </office:meta>
</office:document-meta>
</file>