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Nieuw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trekken van de terrasvergunning van Sakura Sushi per 1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5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70</meta:user-defined>
    <meta:user-defined meta:name="DCTERMS.abstract">het intrekken van de terrasvergunning van Sakura Sushi per 1 jan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Nieuwstraat 13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53</meta:user-defined>
    <meta:user-defined meta:name="OVERHEIDop.GmbID/DC.identifier">gmb-2023-383953</meta:user-defined>
    <meta:user-defined meta:name="OVERHEIDop.versieInformatie"/>
  </office:meta>
</office:document-meta>
</file>