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gevelbekleding, Hoofdweg 178, 9684 CM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8/2023, aanbrengen gevelbekleding, Hoofdweg 178, 9684 CM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39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gevelbekleding, Hoofdweg 178, 9684 CM Finsterwold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48</meta:user-defined>
    <meta:user-defined meta:name="OVERHEIDop.GmbID/DC.identifier">gmb-2023-383948</meta:user-defined>
    <meta:user-defined meta:name="OVERHEIDop.versieInformatie"/>
  </office:meta>
</office:document-meta>
</file>