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plan de Wirnte, Monnikenberg kavel 7 en 8,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 Wirnte, Monnikenberg kavel 7 en 8 in Langeveen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01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39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10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Langeveen, plan de Wirnte, Monnikenberg kavel 7 en 8, bouwen 2-onder-1-kap wo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3943</meta:user-defined>
    <meta:user-defined meta:name="OVERHEIDop.GmbID/DC.identifier">gmb-2023-383943</meta:user-defined>
    <meta:user-defined meta:name="OVERHEIDop.versieInformatie"/>
  </office:meta>
</office:document-meta>
</file>