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kerkplein 2, 4, 6, 8 en 34, Apeldoorn, het plaatsen van zonnepanelen (91 stuks op het zuid zuidwest dakvlak en 20 stuks op het oost- zuidoost dakvlak van voormalig kerkgebouw) en het verplaatsen van 4 wtw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1-2023 </text:p>
            <text:p text:style-name="common-al">Wabonummer: D22/0306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39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30</meta:user-defined>
    <dc:language>nl</dc:language>
    <meta:user-defined meta:name="OVERHEIDop.locatietype/OVERHEIDop.gebiedsmarkering">Adres</meta:user-defined>
    <meta:user-defined meta:name="DC.title">Verleende omgevingsvergunning  Zuiderkerkplein 2, 4, 6, 8 en 34, Apeldoorn, het plaatsen van zonnepanelen (91 stuks op het zuid zuidwest dakvlak en 20 stuks op het oost- zuidoost dakvlak van voormalig kerkgebouw) en het verplaatsen van 4 wtw schoorstenen</meta:user-defined>
    <meta:user-defined meta:name="DCTERMS.W3CDTF/DCTERMS.available">2023-01-30</meta:user-defined>
    <meta:user-defined meta:name="DCTERMS.W3CDTF/OVERHEIDop.jaargang">2023</meta:user-defined>
    <meta:user-defined meta:name="OVERHEIDop.publicationIssue">38394</meta:user-defined>
    <meta:user-defined meta:name="OVERHEIDop.GmbID/DC.identifier">gmb-2023-38394</meta:user-defined>
    <meta:user-defined meta:name="OVERHEIDop.versieInformatie"/>
  </office:meta>
</office:document-meta>
</file>