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Goejanverwelledij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geluidsontheffing ontvangen. Het gaat over ontheffing voor het uitvoeren van wegwerkzaamheden in de avond en nacht van 18 op 19 september en van 19 op 20 september 2023 op de locatie aan de Goejanverwelledijk in Gouda. De aanvraag is geregistreerd onder kenmerk 2023-00012141. De werkzaamheden zijn aangevraagd voor de avond- en nachtperiode van 18 september 2023 vanaf 19:00 uur tot 02:00 uur (19 september) en 19 september 2023 vanaf 19:00 uur en 03:00 uur (20 september). De aanvraag is geregistreerd onder kenmerk 2023-00012141.</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91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1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1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2141</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Goejanverwelledijk, Gouda</meta:user-defined>
    <meta:user-defined meta:name="DCTERMS.W3CDTF/DCTERMS.available">2023-09-06</meta:user-defined>
    <meta:user-defined meta:name="DCTERMS.W3CDTF/OVERHEIDop.jaargang">2023</meta:user-defined>
    <meta:user-defined meta:name="OVERHEIDop.publicationIssue">383913</meta:user-defined>
    <meta:user-defined meta:name="OVERHEIDop.GmbID/DC.identifier">gmb-2023-383913</meta:user-defined>
    <meta:user-defined meta:name="OVERHEIDop.versieInformatie"/>
  </office:meta>
</office:document-meta>
</file>