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verkapping en schuur, Diurckenlaan t.o. 20, 9681 B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8/2023, bouwen overkapping en schuur, Diurckenlaan t.o. 20, 9681 BH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verkapping en schuur, Diurckenlaan t.o. 20, 9681 BH Midwol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08</meta:user-defined>
    <meta:user-defined meta:name="OVERHEIDop.GmbID/DC.identifier">gmb-2023-383908</meta:user-defined>
    <meta:user-defined meta:name="OVERHEIDop.versieInformatie"/>
  </office:meta>
</office:document-meta>
</file>