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Ernst Casimirstraat 2, 9693 B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8/2023, kappen twee bomen, Ernst Casimirstraat 2, 9693 BE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390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0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0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Ernst Casimirstraat 2, 9693 BE Bad Nieuweschans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907</meta:user-defined>
    <meta:user-defined meta:name="OVERHEIDop.GmbID/DC.identifier">gmb-2023-383907</meta:user-defined>
    <meta:user-defined meta:name="OVERHEIDop.versieInformatie"/>
  </office:meta>
</office:document-meta>
</file>