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stacaravan, Groeveweg 37, 9682 RR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8/2023, tijdelijk plaatsen stacaravan, Groeveweg 37, 9682 RR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390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0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0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stacaravan, Groeveweg 37, 9682 RR Oostwo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05</meta:user-defined>
    <meta:user-defined meta:name="OVERHEIDop.GmbID/DC.identifier">gmb-2023-383905</meta:user-defined>
    <meta:user-defined meta:name="OVERHEIDop.versieInformatie"/>
  </office:meta>
</office:document-meta>
</file>