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 wijziging leidinggev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vergunning:  Stationsdwarsstraat 2, 7311 NW Apeldoorn</text:p>
            <text:p text:style-name="common-al">
            
          </text:p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Wijziging leidinggevenden </text:p>
            <text:p text:style-name="common-al">Naam onderneming: M.K.F.M. van den Enden</text:p>
            <text:p text:style-name="common-al">Locatie: Stationsdwarsstraat 2, 7311 NW Apeldoorn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390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0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0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4712911</meta:user-defined>
    <meta:user-defined meta:name="DCTERMS.abstract">Paracommerciële vergunning-06/6289</meta:user-defined>
    <dc:language>nl</dc:language>
    <meta:user-defined meta:name="OVERHEIDop.locatietype/OVERHEIDop.gebiedsmarkering">Punt</meta:user-defined>
    <meta:user-defined meta:name="DC.title">Alcoholhoudend - besluit wijziging leidinggevend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904</meta:user-defined>
    <meta:user-defined meta:name="OVERHEIDop.GmbID/DC.identifier">gmb-2023-383904</meta:user-defined>
    <meta:user-defined meta:name="OVERHEIDop.versieInformatie"/>
  </office:meta>
</office:document-meta>
</file>