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, berk, eik en kers, Groeveweg 37, 9682 R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23, kappen linde, berk, eik en kers, Groeveweg 37, 9682 RR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90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linde, berk, eik en kers, Groeveweg 37, 9682 RR Oostwo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03</meta:user-defined>
    <meta:user-defined meta:name="OVERHEIDop.GmbID/DC.identifier">gmb-2023-383903</meta:user-defined>
    <meta:user-defined meta:name="OVERHEIDop.versieInformatie"/>
  </office:meta>
</office:document-meta>
</file>