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het pand en het realiseren van een opbouw aan de achtergevel aan Lavendel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verbouwen van het pand en het realiseren van een opbouw aan de achtergevel op het perceel Lavendelstraat 3, <text:span text:style-name="nadrukvet">3811 CN Amersfoort</text:span></text:span>
          </text:p>
            <text:p text:style-name="common-al">De aanvrager heeft de aanvraag voor een omgevingsvergunning voor het verbouwen van het pand en het realiseren van een opbouw aan de achtergevel op het perceel Lavendelstraat 3, 3811 CN Amersfoort ingetrokken.</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90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0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0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483</meta:user-defined>
    <dc:language>nl</dc:language>
    <meta:user-defined meta:name="OVERHEIDop.locatietype/OVERHEIDop.gebiedsmarkering">Adres</meta:user-defined>
    <meta:user-defined meta:name="DC.title">Ingetrokken aanvraag voor het verbouwen van het pand en het realiseren van een opbouw aan de achtergevel aan Lavendelstraat 3 te Amersfoort</meta:user-defined>
    <meta:user-defined meta:name="DCTERMS.W3CDTF/DCTERMS.available">2023-09-06</meta:user-defined>
    <meta:user-defined meta:name="DCTERMS.W3CDTF/OVERHEIDop.jaargang">2023</meta:user-defined>
    <meta:user-defined meta:name="OVERHEIDop.publicationIssue">383902</meta:user-defined>
    <meta:user-defined meta:name="OVERHEIDop.GmbID/DC.identifier">gmb-2023-383902</meta:user-defined>
    <meta:user-defined meta:name="OVERHEIDop.versieInformatie"/>
  </office:meta>
</office:document-meta>
</file>