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orpsstraat 59, 3941JL Doorn, wijziging bestemming i.v.m realisatie 5 appartementen (RX2023-00001567, 4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orpsstraat 59, 3941JL Doorn, wijziging bestemming i.v.m realisatie 5 appartementen (RX2023-00001567, 4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389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RX2023-00001567</meta:user-defined>
    <meta:user-defined meta:name="DCTERMS.abstract">Dorpsstraat 59, 3941JL Doorn, wijziging bestemming i.v.m realisatie 5 appartementen (RX2023-00001567, 4 september 2023)</meta:user-defined>
    <dc:language>nl</dc:language>
    <meta:user-defined meta:name="OVERHEIDop.locatietype/OVERHEIDop.gebiedsmarkering">Punt</meta:user-defined>
    <meta:user-defined meta:name="DC.title">Gemeente Utrechtse Heuvelrug, verlenging beslistermijn omgevingsvergunning - Dorpsstraat 59, 3941JL Doorn, wijziging bestemming i.v.m realisatie 5 appartementen (RX2023-00001567, 4 september 2023)</meta:user-defined>
    <meta:user-defined meta:name="DCTERMS.W3CDTF/DCTERMS.available">2023-09-06</meta:user-defined>
    <meta:user-defined meta:name="DCTERMS.W3CDTF/OVERHEIDop.jaargang">2023</meta:user-defined>
    <meta:user-defined meta:name="OVERHEIDop.publicationIssue">383891</meta:user-defined>
    <meta:user-defined meta:name="OVERHEIDop.GmbID/DC.identifier">gmb-2023-383891</meta:user-defined>
    <meta:user-defined meta:name="OVERHEIDop.versieInformatie"/>
  </office:meta>
</office:document-meta>
</file>