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en gedeeltelijke intrekking definitief besluit – Maxend 20,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in het kader van de Wet algemene bepalingen omgevingsrecht de volgende omgevingsvergunning milieu is verleend:</text:p>
            <text:p text:style-name="common-al">Voor: Het onbemand tanken</text:p>
            <text:p text:style-name="common-al">Locatie: Maxend 20, 5388 TX, Nistelrode</text:p>
            <text:p text:style-name="common-al">Zaaknummer: Z/194241 (ODBN)/ Z2023-00000312 (gemeente)</text:p>
            <text:p text:style-name="common-al">Datum terinzagelegging: 6 september 2023 </text:p>
            <text:p text:style-name="common-al">En tevens dat een omgevingsvergunning gedeeltelijk is ingetrokken:</text:p>
            <text:p text:style-name="common-al">Voor: Het opslaan en afleveren van LPG</text:p>
            <text:p text:style-name="common-al">Ambtshalve of op verzoek:  Op verzoek</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met bijbehorende stukken is tot en met 18 oktober 2023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8388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8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8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4241 (ODBN)/ Z2023-00000312 (gemeente)</meta:user-defined>
    <dc:language>nl</dc:language>
    <meta:user-defined meta:name="OVERHEIDop.locatietype/OVERHEIDop.gebiedsmarkering">Adres</meta:user-defined>
    <meta:user-defined meta:name="DC.title">Uitgebreide procedure omgevingsvergunning en gedeeltelijke intrekking definitief besluit – Maxend 20, Nistelrode</meta:user-defined>
    <meta:user-defined meta:name="OVERHEIDop.datumEindeReactietermijn">2023-10-18</meta:user-defined>
    <meta:user-defined meta:name="OVERHEIDop.TilID/OVERHEIDop.terinzageleggingOP">til-2023-13838</meta:user-defined>
    <meta:user-defined meta:name="DCTERMS.W3CDTF/DCTERMS.available">2023-09-06</meta:user-defined>
    <meta:user-defined meta:name="DCTERMS.W3CDTF/OVERHEIDop.jaargang">2023</meta:user-defined>
    <meta:user-defined meta:name="OVERHEIDop.publicationIssue">383889</meta:user-defined>
    <meta:user-defined meta:name="OVERHEIDop.GmbID/DC.identifier">gmb-2023-383889</meta:user-defined>
    <meta:user-defined meta:name="OVERHEIDop.versieInformatie"/>
  </office:meta>
</office:document-meta>
</file>