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40, 3971GT Driebergen-Rijsenburg, verlenging exploitatievergunning coffeeshop (RX2023-00001971, 29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40, 3971GT Driebergen-Rijsenburg, verlenging exploitatievergunning voor coffeeshop (RX2023-00001971, 29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8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1971</meta:user-defined>
    <meta:user-defined meta:name="DCTERMS.abstract">Traaij 140, 3971GT Driebergen-Rijsenburg, verlenging exploitatievergunning (RX2023-00001971, 29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40, 3971GT Driebergen-Rijsenburg, verlenging exploitatievergunning coffeeshop (RX2023-00001971, 29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88</meta:user-defined>
    <meta:user-defined meta:name="OVERHEIDop.GmbID/DC.identifier">gmb-2023-383888</meta:user-defined>
    <meta:user-defined meta:name="OVERHEIDop.versieInformatie"/>
  </office:meta>
</office:document-meta>
</file>