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het evenement ‘Onze Grond’ in en nabij de Wilgenborg, Elfenbank Blauwestad op 6, 7, 13, 14, 20 en 21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van het evenement ‘Onze Grond’ in en nabij de Wilgenborg, Elfenbank Blauwestad op vrijdag 6 oktober 2023 en zaterdag 7 oktober 2023, op vrijdag 13 oktober 2023 en zaterdag 14 oktober 2023 en op vrijdag 20 oktober 2023 en zaterdag 21 oktober 2023 telkens van 20.00 uur tot 22.00 uur. Tevens op zaterdag een oogstfair in de Wilgenborg op 14 oktober van 11.00 uur tot 15.00 uur. Verleend en verzonden op 1 sept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388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8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8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2) en/of Bijzondere Wetgeving voor het houden van het evenement ‘Onze Grond’ in en nabij de Wilgenborg, Elfenbank Blauwestad op 6, 7, 13, 14, 20 en 21 oktober 2023</meta:user-defined>
    <meta:user-defined meta:name="DCTERMS.W3CDTF/DCTERMS.available">2023-09-06</meta:user-defined>
    <meta:user-defined meta:name="DCTERMS.W3CDTF/OVERHEIDop.jaargang">2023</meta:user-defined>
    <meta:user-defined meta:name="OVERHEIDop.publicationIssue">383881</meta:user-defined>
    <meta:user-defined meta:name="OVERHEIDop.GmbID/DC.identifier">gmb-2023-383881</meta:user-defined>
    <meta:user-defined meta:name="OVERHEIDop.versieInformatie"/>
  </office:meta>
</office:document-meta>
</file>