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Paddenstoelenfestival’ op landgoed Ennemaborg, Hoofdweg 96, 9681 AJ Midwolda op 1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Paddenstoelenfestival’ op landgoed Ennemaborg, Hoofdweg 96, 9681 AJ Midwolda op 15 oktober 2023 van 11.00 uur tot 17.00 uur. Verleend en verzonden op 31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387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7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7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het evenement ‘Paddenstoelenfestival’ op landgoed Ennemaborg, Hoofdweg 96, 9681 AJ Midwolda op 15 oktober 2023</meta:user-defined>
    <meta:user-defined meta:name="DCTERMS.W3CDTF/DCTERMS.available">2023-09-06</meta:user-defined>
    <meta:user-defined meta:name="DCTERMS.W3CDTF/OVERHEIDop.jaargang">2023</meta:user-defined>
    <meta:user-defined meta:name="OVERHEIDop.publicationIssue">383879</meta:user-defined>
    <meta:user-defined meta:name="OVERHEIDop.GmbID/DC.identifier">gmb-2023-383879</meta:user-defined>
    <meta:user-defined meta:name="OVERHEIDop.versieInformatie"/>
  </office:meta>
</office:document-meta>
</file>