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Klein Kromhof Houtvezels B.V., Daarlerweg 1a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aarlerweg 1a Daarlerveen een milieumelding afgehandeld. De melding is geregistreerd onder zaaknummer Z2023-00000186.</text:p>
            <text:p text:style-name="common-al">De melding heeft betrekking op het veranderen van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38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186</meta:user-defined>
    <meta:user-defined meta:name="DCTERMS.abstract">Betreft: Melding op locatie Daarlerweg 1a Daarlerveen</meta:user-defined>
    <dc:language>nl</dc:language>
    <meta:user-defined meta:name="OVERHEIDop.locatietype/OVERHEIDop.gebiedsmarkering">Punt</meta:user-defined>
    <meta:user-defined meta:name="DC.title">Kennisgeving afhandeling Melding Activiteitenbesluit Klein Kromhof Houtvezels B.V., Daarlerweg 1a Daarler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72</meta:user-defined>
    <meta:user-defined meta:name="OVERHEIDop.GmbID/DC.identifier">gmb-2023-383872</meta:user-defined>
    <meta:user-defined meta:name="OVERHEIDop.versieInformatie"/>
  </office:meta>
</office:document-meta>
</file>