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Mts. P.M., P.J. en G. de Boer-Chattellon, De Wetering 3, 7943 KV  Meppel. De melding heeft betrekking op het oprichten van een mono-mestvergister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387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70</meta:user-defined>
    <meta:user-defined meta:name="OVERHEIDop.GmbID/DC.identifier">gmb-2023-383870</meta:user-defined>
    <meta:user-defined meta:name="OVERHEIDop.versieInformatie"/>
  </office:meta>
</office:document-meta>
</file>