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verstrekken van zwak- alcoholhoudende drank voor gebruik ter plaatse bij gelegenheden van zeer tijdelijke aard in De Toekomst, Toekomstkade 2 te Scheemda op 1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verstrekken van zwak- alcoholhoudende drank voor gebruik ter plaatse bij gelegenheden van zeer tijdelijke aard in De Toekomst, Toekomstkade 2 te Scheemda op 14 september 2023 van 12.00 uur tot 19.00 uur. Verleend en verzonden op 29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386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verstrekken van zwak- alcoholhoudende drank voor gebruik ter plaatse bij gelegenheden van zeer tijdelijke aard in De Toekomst, Toekomstkade 2 te Scheemda op 14 september 2023</meta:user-defined>
    <meta:user-defined meta:name="DCTERMS.W3CDTF/DCTERMS.available">2023-09-06</meta:user-defined>
    <meta:user-defined meta:name="DCTERMS.W3CDTF/OVERHEIDop.jaargang">2023</meta:user-defined>
    <meta:user-defined meta:name="OVERHEIDop.publicationIssue">383869</meta:user-defined>
    <meta:user-defined meta:name="OVERHEIDop.GmbID/DC.identifier">gmb-2023-383869</meta:user-defined>
    <meta:user-defined meta:name="OVERHEIDop.versieInformatie"/>
  </office:meta>
</office:document-meta>
</file>