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west 66, 3411 AR Lopik , Z.013045</text:p>
            <text:p text:style-name="common-al">
            
          </text:p>
            <text:p text:style-name="common-al">Burgemeester en wethouders van gemeente Lopik maken bekend dat de beslistermijn van deze aanvraag voor het omzetten van een agrarische bedrijfswoning naar een plattelandswoning wordt verlengd in verband met het niet tijdig gereed zijn van de toets. Verzenddatum: 31 augustus 2023. Door dit besluit wordt de nieuwe uiterste beslisdatum 25 september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386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3045</meta:user-defined>
    <meta:user-defined meta:name="DCTERMS.abstract">Projectomschrijving: Het omzetten van van een agrarische bedrijfswoning naar plattelandswoning, Toelichting: Er komt nog een separate mail met een toelichting op deze aanvraag.</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9-06</meta:user-defined>
    <meta:user-defined meta:name="DCTERMS.W3CDTF/OVERHEIDop.jaargang">2023</meta:user-defined>
    <meta:user-defined meta:name="OVERHEIDop.publicationIssue">383868</meta:user-defined>
    <meta:user-defined meta:name="OVERHEIDop.GmbID/DC.identifier">gmb-2023-383868</meta:user-defined>
    <meta:user-defined meta:name="OVERHEIDop.versieInformatie"/>
  </office:meta>
</office:document-meta>
</file>