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ten van een carport aan Heuvelskamp 14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79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 september 2023. De gemeente Barneveld neemt daarover waarschijnlijk binnen 8 weken na 1 sept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3867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86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86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ten van een carport aan Heuvelskamp 14 Voorthuiz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867</meta:user-defined>
    <meta:user-defined meta:name="OVERHEIDop.GmbID/DC.identifier">gmb-2023-383867</meta:user-defined>
    <meta:user-defined meta:name="OVERHEIDop.versieInformatie"/>
  </office:meta>
</office:document-meta>
</file>