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2) en/of Bijzondere Wetgeving voor het plaatsen van reclame-driehoeksborden ten behoeve van het Tellerlikker Festival in de periode van 18 september t/m 1 okto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2022) en of bijzondere wetgeving de volgende vergunningen/ontheffingen zijn verleend: </text:p>
            <text:p text:style-name="common-al"/>
            <text:p text:style-name="common-al">- Ontheffing voor het plaatsen van 25 reclame-driehoeksborden ten behoeve van het Tellerlikker Festival in de periode van 18 september t/m 1 oktober 2023. Verleend en verzonden op 28 augustus 2023.</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6 septem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83859</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859</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859</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Gemeente Oldambt, verleende ontheffing APV (Algemene plaatselijke verordening gemeente Oldambt 2022) en/of Bijzondere Wetgeving voor het plaatsen van reclame-driehoeksborden ten behoeve van het Tellerlikker Festival in de periode van 18 september t/m 1 oktober 2023</meta:user-defined>
    <meta:user-defined meta:name="DCTERMS.W3CDTF/DCTERMS.available">2023-09-06</meta:user-defined>
    <meta:user-defined meta:name="DCTERMS.W3CDTF/OVERHEIDop.jaargang">2023</meta:user-defined>
    <meta:user-defined meta:name="OVERHEIDop.publicationIssue">383859</meta:user-defined>
    <meta:user-defined meta:name="OVERHEIDop.GmbID/DC.identifier">gmb-2023-383859</meta:user-defined>
    <meta:user-defined meta:name="OVERHEIDop.versieInformatie"/>
  </office:meta>
</office:document-meta>
</file>