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sting 11 Nijkerk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77</text:p>
            <text:p text:style-name="common-al">Ontvangen op 30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8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sting 11 Nijkerk, het verbreden van de inrit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50</meta:user-defined>
    <meta:user-defined meta:name="OVERHEIDop.GmbID/DC.identifier">gmb-2023-383850</meta:user-defined>
    <meta:user-defined meta:name="OVERHEIDop.versieInformatie"/>
  </office:meta>
</office:document-meta>
</file>