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aan Raadhuisplein 5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76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9 augustus 2023. De gemeente Barneveld neemt daarover waarschijnlijk binnen 8 weken na 29 augustus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3839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83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83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zonnepanelen aan Raadhuisplein 55 Barneveld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839</meta:user-defined>
    <meta:user-defined meta:name="OVERHEIDop.GmbID/DC.identifier">gmb-2023-383839</meta:user-defined>
    <meta:user-defined meta:name="OVERHEIDop.versieInformatie"/>
  </office:meta>
</office:document-meta>
</file>