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arklaan 21 Hoevelaken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763</text:p>
            <text:p text:style-name="common-al">Ontvangen op 28 augustus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383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arklaan 21 Hoevelaken, het vergroten van de woning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36</meta:user-defined>
    <meta:user-defined meta:name="OVERHEIDop.GmbID/DC.identifier">gmb-2023-383836</meta:user-defined>
    <meta:user-defined meta:name="OVERHEIDop.versieInformatie"/>
  </office:meta>
</office:document-meta>
</file>