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nieuwe in-/uitrit aan Garderbroekerweg 5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augustus 2023. De gemeente Barneveld neemt daarover waarschijnlijk binnen 8 weken na 25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83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aken van een nieuwe in-/uitrit aan Garderbroekerweg 59 Kootwijkerbroe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30</meta:user-defined>
    <meta:user-defined meta:name="OVERHEIDop.GmbID/DC.identifier">gmb-2023-383830</meta:user-defined>
    <meta:user-defined meta:name="OVERHEIDop.versieInformatie"/>
  </office:meta>
</office:document-meta>
</file>