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vels 18 t/m 41, 47 en 48 op het perceel De Ryd 18 t/m 41, 47 en 48 te Burd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kavels 18 t/m 41, 47 en 48 op het perceel De Ryd 18 t/m 41, 47 en 48 te Burdaard, het bouwen van recreatiewoningen op vakantiepark Burdaard Fase 1a (brief verlenging is verzonden op 26 jan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38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8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126</meta:user-defined>
    <dc:language>nl</dc:language>
    <meta:user-defined meta:name="OVERHEIDop.locatietype/OVERHEIDop.gebiedsmarkering">Weg</meta:user-defined>
    <meta:user-defined meta:name="DC.title">Verlenging beslistermijn kavels 18 t/m 41, 47 en 48 op het perceel De Ryd 18 t/m 41, 47 en 48 te Burdaard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383</meta:user-defined>
    <meta:user-defined meta:name="OVERHEIDop.GmbID/DC.identifier">gmb-2023-38383</meta:user-defined>
    <meta:user-defined meta:name="OVERHEIDop.versieInformatie"/>
  </office:meta>
</office:document-meta>
</file>