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besluit lozingen, Groenestraat 39 Nijkerk, het tijdelijk lozen van bemalingswat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BL170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83826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826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826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besluit lozingen, Groenestraat 39 Nijkerk, het tijdelijk lozen van bemalingswater.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3826</meta:user-defined>
    <meta:user-defined meta:name="OVERHEIDop.GmbID/DC.identifier">gmb-2023-383826</meta:user-defined>
    <meta:user-defined meta:name="OVERHEIDop.versieInformatie"/>
  </office:meta>
</office:document-meta>
</file>