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garage en carport aan J. van der Woerd-Mollstraat 2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2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garage en carport aan J. van der Woerd-Mollstraat 29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25</meta:user-defined>
    <meta:user-defined meta:name="OVERHEIDop.GmbID/DC.identifier">gmb-2023-383825</meta:user-defined>
    <meta:user-defined meta:name="OVERHEIDop.versieInformatie"/>
  </office:meta>
</office:document-meta>
</file>