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Pelenerf 0 De Flier kavel 111 Nijkerk, het bouwen van een kantoor en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31 augustus 2023</text:p>
            <text:p text:style-name="common-al">Zaaknummer 2023W15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38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Pelenerf 0 De Flier kavel 111 Nijkerk, het bouwen van een kantoor en bedrijfshal.</meta:user-defined>
    <meta:user-defined meta:name="DCTERMS.W3CDTF/DCTERMS.available">2023-09-06</meta:user-defined>
    <meta:user-defined meta:name="DCTERMS.W3CDTF/OVERHEIDop.jaargang">2023</meta:user-defined>
    <meta:user-defined meta:name="OVERHEIDop.publicationIssue">383812</meta:user-defined>
    <meta:user-defined meta:name="OVERHEIDop.GmbID/DC.identifier">gmb-2023-383812</meta:user-defined>
    <meta:user-defined meta:name="OVERHEIDop.versieInformatie"/>
  </office:meta>
</office:document-meta>
</file>