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82 bomen aan Wielweg 0 bermen langs wegen Terschuur-Zwartebroek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4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80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0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0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82 bomen aan Wielweg 0 bermen langs wegen Terschuur-Zwartebroek Zwartebroe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05</meta:user-defined>
    <meta:user-defined meta:name="OVERHEIDop.GmbID/DC.identifier">gmb-2023-383805</meta:user-defined>
    <meta:user-defined meta:name="OVERHEIDop.versieInformatie"/>
  </office:meta>
</office:document-meta>
</file>