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oekelse Bosweg 0 en Koeweg Otterlo, het wijzigen van de MTB rou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ugustus 2023</text:p>
            <text:p text:style-name="common-al">Zaaknummer 2023W14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380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0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0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oekelse Bosweg 0 en Koeweg Otterlo, het wijzigen van de MTB route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02</meta:user-defined>
    <meta:user-defined meta:name="OVERHEIDop.GmbID/DC.identifier">gmb-2023-383802</meta:user-defined>
    <meta:user-defined meta:name="OVERHEIDop.versieInformatie"/>
  </office:meta>
</office:document-meta>
</file>