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huisweg tussen nr. 22 en 26 te Makkinga</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Evenementenvergunning op de locatie Oosterhuisweg tussen nr. 22 en 26 te Makkinga. De aanvraag is geregistreerd onder zaaknummer Z2023-00000162. De aanvraag betreft:</text:p>
            <text:p text:style-name="common-al">de organisatie van Autocross Makkinga 10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38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Oosterhuisweg tussen nr. 22 en 26 te Makkinga</meta:user-defined>
    <meta:user-defined meta:name="DCTERMS.W3CDTF/DCTERMS.available">2023-01-30</meta:user-defined>
    <meta:user-defined meta:name="DCTERMS.W3CDTF/OVERHEIDop.jaargang">2023</meta:user-defined>
    <meta:user-defined meta:name="OVERHEIDop.publicationIssue">38380</meta:user-defined>
    <meta:user-defined meta:name="OVERHEIDop.GmbID/DC.identifier">gmb-2023-38380</meta:user-defined>
    <meta:user-defined meta:name="OVERHEIDop.versieInformatie"/>
  </office:meta>
</office:document-meta>
</file>