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Garderbroekerweg 78 Kootwijkerbroek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1 augustus 2023</text:p>
            <text:p text:style-name="common-al">Zaaknummer 2023W123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378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8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8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Garderbroekerweg 78 Kootwijkerbroek, het bouwen van een woning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783</meta:user-defined>
    <meta:user-defined meta:name="OVERHEIDop.GmbID/DC.identifier">gmb-2023-383783</meta:user-defined>
    <meta:user-defined meta:name="OVERHEIDop.versieInformatie"/>
  </office:meta>
</office:document-meta>
</file>