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rinklanderweg 16 Ederveen, het verhar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augustus 2023</text:p>
            <text:p text:style-name="common-al">Zaaknummer 2023W122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378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8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8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rinklanderweg 16 Ederveen, het verharden van de uitrit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82</meta:user-defined>
    <meta:user-defined meta:name="OVERHEIDop.GmbID/DC.identifier">gmb-2023-383782</meta:user-defined>
    <meta:user-defined meta:name="OVERHEIDop.versieInformatie"/>
  </office:meta>
</office:document-meta>
</file>