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543819 - Beethovenstraat 1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eethovenstraat 1 Groesbeek</text:p>
            <text:p text:style-name="common-al">Omschrijving : vervangen van de kozijnen</text:p>
            <text:p text:style-name="common-al">Datum ontvangst : 25 januari 2023</text:p>
            <text:p text:style-name="common-al">Zaaknummer ODRN : W.Z23.10080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8378</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8</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78</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543819 - Beethovenstraat 1 Groesbeek</meta:user-defined>
    <meta:user-defined meta:name="DCTERMS.W3CDTF/DCTERMS.available">2023-01-30</meta:user-defined>
    <meta:user-defined meta:name="DCTERMS.W3CDTF/OVERHEIDop.jaargang">2023</meta:user-defined>
    <meta:user-defined meta:name="OVERHEIDop.publicationIssue">38378</meta:user-defined>
    <meta:user-defined meta:name="OVERHEIDop.GmbID/DC.identifier">gmb-2023-38378</meta:user-defined>
    <meta:user-defined meta:name="OVERHEIDop.versieInformatie"/>
  </office:meta>
</office:document-meta>
</file>