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nieuwen van de bovenbouw van een stal aan Esvelderweg 2-bis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09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9 augustus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377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7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7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nieuwen van de bovenbouw van een stal aan Esvelderweg 2-bis Kootwijkerbroek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779</meta:user-defined>
    <meta:user-defined meta:name="OVERHEIDop.GmbID/DC.identifier">gmb-2023-383779</meta:user-defined>
    <meta:user-defined meta:name="OVERHEIDop.versieInformatie"/>
  </office:meta>
</office:document-meta>
</file>