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nswoudseweg 13 Ederveen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augustus 2023</text:p>
            <text:p text:style-name="common-al">Zaaknummer 2023W08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377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7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7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nswoudseweg 13 Ederveen, het bouwen van een loods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73</meta:user-defined>
    <meta:user-defined meta:name="OVERHEIDop.GmbID/DC.identifier">gmb-2023-383773</meta:user-defined>
    <meta:user-defined meta:name="OVERHEIDop.versieInformatie"/>
  </office:meta>
</office:document-meta>
</file>