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US eva immobiel DO050506230 op de locatie Rijksstraatweg    Dordrecht zaaknummer Z-22-418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Rijksstraatweg te Dordrecht</text:span>
          </text:p>
            <text:p text:style-name="common-al">De gemeente Dordrecht heeft besloten in te stemmen met de resultaten van de sanering van de locatie Rijksstraatweg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6 okto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77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7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7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US eva immobiel DO050506230 op de locatie Rijksstraatweg    Dordrecht zaaknummer Z-22-418727</meta:user-defined>
    <meta:user-defined meta:name="DCTERMS.W3CDTF/DCTERMS.available">2023-09-06</meta:user-defined>
    <meta:user-defined meta:name="DCTERMS.W3CDTF/OVERHEIDop.jaargang">2023</meta:user-defined>
    <meta:user-defined meta:name="OVERHEIDop.publicationIssue">383771</meta:user-defined>
    <meta:user-defined meta:name="OVERHEIDop.GmbID/DC.identifier">gmb-2023-383771</meta:user-defined>
    <meta:user-defined meta:name="OVERHEIDop.versieInformatie"/>
  </office:meta>
</office:document-meta>
</file>