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een bedrijfspand aan de voorgevel aan Nijverheidsweg 61 en 6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een bedrijfspand aan de voorgevel aan Nijverheidsweg 61 en 63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70</meta:user-defined>
    <meta:user-defined meta:name="OVERHEIDop.GmbID/DC.identifier">gmb-2023-383770</meta:user-defined>
    <meta:user-defined meta:name="OVERHEIDop.versieInformatie"/>
  </office:meta>
</office:document-meta>
</file>