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, legaliseren van een bijgebouw en het plaatsen van een tijdelijk bijgebouw aan Valkseweg 198 B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64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76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6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6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, legaliseren van een bijgebouw en het plaatsen van een tijdelijk bijgebouw aan Valkseweg 198 B Barnevel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767</meta:user-defined>
    <meta:user-defined meta:name="OVERHEIDop.GmbID/DC.identifier">gmb-2023-383767</meta:user-defined>
    <meta:user-defined meta:name="OVERHEIDop.versieInformatie"/>
  </office:meta>
</office:document-meta>
</file>