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(voor een periode van 10 jaar) realiseren van 24 camperplaatsen aan Klettersteeg 2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(voor een periode van 10 jaar) realiseren van 24 camperplaatsen aan Klettersteeg 29 Achter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66</meta:user-defined>
    <meta:user-defined meta:name="OVERHEIDop.GmbID/DC.identifier">gmb-2023-383766</meta:user-defined>
    <meta:user-defined meta:name="OVERHEIDop.versieInformatie"/>
  </office:meta>
</office:document-meta>
</file>