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afwijkend bouwen t.o.v. de verleende vergunning en afwijken van het bestemmingsplan voor gebruik aan Stockholm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16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afwijkend bouwen t.o.v. de verleende vergunning en afwijken van het bestemmingsplan voor gebruik aan Stockholmweg 13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65</meta:user-defined>
    <meta:user-defined meta:name="OVERHEIDop.GmbID/DC.identifier">gmb-2023-383765</meta:user-defined>
    <meta:user-defined meta:name="OVERHEIDop.versieInformatie"/>
  </office:meta>
</office:document-meta>
</file>