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ulstweg 3 -01 Kootwijkerbroek, melden beëindiging agrarisch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6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76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6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6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ulstweg 3 -01 Kootwijkerbroek, melden beëindiging agrarisch bedrijf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63</meta:user-defined>
    <meta:user-defined meta:name="OVERHEIDop.GmbID/DC.identifier">gmb-2023-383763</meta:user-defined>
    <meta:user-defined meta:name="OVERHEIDop.versieInformatie"/>
  </office:meta>
</office:document-meta>
</file>