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Plaggenweg 25  Kootwijkerbroek, veranderen wijzigen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Plaggenweg 25  Kootwijkerbroek, veranderen wijzigen veehouderij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2</meta:user-defined>
    <meta:user-defined meta:name="OVERHEIDop.GmbID/DC.identifier">gmb-2023-383762</meta:user-defined>
    <meta:user-defined meta:name="OVERHEIDop.versieInformatie"/>
  </office:meta>
</office:document-meta>
</file>